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style:font-name="Arial" style:font-name-complex="Arial"/>
    </style:style>
    <style:style style:name="P7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Arial" style:font-name-complex="Arial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line-height="115%" fo:text-indent="1.249cm" style:auto-text-indent="false"/>
      <style:text-properties style:font-name="Arial" fo:font-size="14pt" style:font-size-asian="14pt" style:font-name-complex="Arial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style:font-name="Arial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15" style:family="paragraph" style:parent-style-name="Standard">
      <style:paragraph-properties fo:line-height="115%"/>
      <style:text-properties style:font-name="Arial" fo:font-size="14pt" style:font-size-asian="14pt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2</text:p>
      <text:p text:style-name="P2">ZADANIE KONKURSOWE</text:p>
      <text:p text:style-name="P13">(wykonane zadanie obejmować powinno ok. 100 słów, musi zostać sporządzone w języku polskim oraz musi stanowić tekst, którego autorem jest Uczestnik konkursu i do którego Uczestnik posiada pełne i niczym nieograniczone prawo autorskie)</text:p>
      <text:p text:style-name="P10">Lubię Mieszkać w moim mieście, bo …………………………….........<text:line-break/>…………………………………………………………………………………….</text:p>
      <text:p text:style-name="P15">…………………………………………………………………………………….</text:p>
      <text:p text:style-name="P15">…………………………………………………………………………………….</text:p>
      <text:p text:style-name="P15">…………………………………………………………………………………….</text:p>
      <text:p text:style-name="P15">…………………………………………………………………………………….</text:p>
      <text:p text:style-name="P15">…………………………………………………………………………………….</text:p>
      <text:p text:style-name="P15">…………………………………………………………………………………….</text:p>
      <text:p text:style-name="P15">…………………………………………………………………………………….</text:p>
      <text:p text:style-name="P15">…………………………………………………………………………………….</text:p>
      <text:p text:style-name="P15">…………………………………………………………………………………….</text:p>
      <text:p text:style-name="P15">…………………………………………………………………………………….</text:p>
      <text:p text:style-name="P15">…………………………………………………………………………………….</text:p>
      <text:p text:style-name="P15">…………………………………………………………………………………….</text:p>
      <text:p text:style-name="P15">…………………………………………………………………………………….</text:p>
      <text:p text:style-name="P15">…………………………………………………………………………………….</text:p>
      <text:p text:style-name="P15">…………………………………………………………………………………….</text:p>
      <text:p text:style-name="P15">…………………………………………………………………………………….</text:p>
      <text:p text:style-name="P15">…………………………………………………………………………………….</text:p>
      <text:p text:style-name="P15">…………………………………………………………………………………….</text:p>
      <text:p text:style-name="P15">…………………………………………………………………………………….</text:p>
      <text:p text:style-name="P15">…………………………………………………………………………………….</text:p>
      <text:p text:style-name="P15">…………………………………………………………………………………….</text:p>
      <text:p text:style-name="P15">…………………………………………………………………………………….</text:p>
      <text:p text:style-name="P15">…………………………………………………………………………………….</text:p>
      <text:p text:style-name="P15">………………………………………………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pl" fo:country="PL" style:font-name-asian="Times New Roman" style:font-size-asian="11pt" style:font-name-complex="Calibri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>
      <style:paragraph-properties fo:margin="100%" fo:margin-left="1.27cm" fo:margin-right="0cm" fo:text-indent="0cm" style:auto-text-indent="false"/>
    </style:style>
    <style:style style:name="Endnote" style:family="paragraph" style:parent-style-name="Standard" style:class="extra">
      <style:paragraph-properties fo:margin-top="0cm" fo:margin-bottom="0cm" fo:line-height="100%"/>
      <style:text-properties fo:font-size="10pt" style:font-size-asian="10pt" style:font-name-complex="Times New Roman" style:font-size-complex="10pt"/>
    </style:style>
    <style:style style:name="Footnote" style:family="paragraph" style:parent-style-name="Standard" style:class="extra">
      <style:paragraph-properties fo:margin-top="0cm" fo:margin-bottom="0cm" fo:line-height="100%"/>
      <style:text-properties fo:font-size="10pt" style:font-size-asian="10pt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size="12pt" style:font-size-asian="12pt" style:font-name-complex="Times New Roman" style:font-size-complex="12pt"/>
    </style:style>
    <style:style style:name="WW8Num1z1" style:family="text">
      <style:text-properties style:font-name-complex="Times New Roman"/>
    </style:style>
    <style:style style:name="WW8Num2z0" style:family="text">
      <style:text-properties style:font-name="Arial" fo:font-size="11pt" style:font-size-asian="11pt" style:font-name-complex="Arial" style:font-size-complex="11pt"/>
    </style:style>
    <style:style style:name="WW8Num2z1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5z0" style:family="text">
      <style:text-properties style:font-name-complex="Times New Roman"/>
    </style:style>
    <style:style style:name="WW8Num6z0" style:family="text">
      <style:text-properties fo:font-size="12pt" style:font-size-asian="12pt" style:font-name-complex="Times New Roman" style:font-size-complex="12pt"/>
    </style:style>
    <style:style style:name="WW8Num6z1" style:family="text">
      <style:text-properties style:font-name-complex="Times New Roman"/>
    </style:style>
    <style:style style:name="WW8Num7z0" style:family="text">
      <style:text-properties style:font-name-complex="Times New Roman"/>
    </style:style>
    <style:style style:name="WW8Num8z0" style:family="text">
      <style:text-properties style:font-name-complex="Times New Roman"/>
    </style:style>
    <style:style style:name="WW8Num9z0" style:family="text">
      <style:text-properties style:font-name-complex="Times New Roman"/>
    </style:style>
    <style:style style:name="WW8Num10z0" style:family="text">
      <style:text-properties style:font-name-complex="Times New Roman"/>
    </style:style>
    <style:style style:name="WW8Num11z0" style:family="text">
      <style:text-properties style:font-name-complex="Times New Roman"/>
    </style:style>
    <style:style style:name="WW8Num12z0" style:family="text">
      <style:text-properties style:font-name-complex="Times New Roman"/>
    </style:style>
    <style:style style:name="WW8Num13z0" style:family="text">
      <style:text-properties style:font-name-complex="Times New Roman"/>
    </style:style>
    <style:style style:name="WW8Num14z0" style:family="text">
      <style:text-properties style:font-name-complex="Times New Roman"/>
    </style:style>
    <style:style style:name="Domyślna_20_czcionka_20_akapitu" style:display-name="Domyślna czcionka akapitu" style:family="text"/>
    <style:style style:name="Endnote_20_Text_20_Char" style:display-name="Endnote Text Char" style:family="text">
      <style:text-properties fo:font-size="10pt" style:font-size-asian="10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ootnote_20_Text_20_Char" style:display-name="Footnote Text Char" style:family="text">
      <style:text-properties fo:font-size="10pt" style:font-size-asian="10pt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Paweł Cichowski</meta:initial-creator>
    <meta:creation-date>2016-01-25T14:12:00</meta:creation-date>
    <dc:date>2016-01-26T10:16:48.51</dc:date>
    <meta:editing-cycles>2</meta:editing-cycles>
    <meta:editing-duration>PT00H01M00S</meta:editing-duration>
    <meta:generator>OpenOffice/4.1.0$Win32 OpenOffice.org_project/410m18$Build-9764</meta:generator>
    <dc:creator>Mateusz Kita</dc:creator>
    <meta:document-statistic meta:table-count="0" meta:image-count="0" meta:object-count="0" meta:page-count="1" meta:paragraph-count="28" meta:word-count="94" meta:character-count="1146"/>
  </office:meta>
</office:document-meta>
</file>