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377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483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line-height="115%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15%" fo:text-indent="1.249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2">KARTA ZGŁOSZENIA UCZESTNICTWA W KONKURSIE </text:p>
      <text:p text:style-name="P2">„RZETELNY LOKATOR”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</text:p>
          </table:table-cell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Adres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Nr telefonu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E-mail</text:p>
          </table:table-cell>
          <table:table-cell table:style-name="Tabela1.B1" office:value-type="string">
            <text:p text:style-name="P5"/>
          </table:table-cell>
        </table:table-row>
      </table:table>
      <text:p text:style-name="P2"/>
      <text:p text:style-name="P1"/>
      <text:p text:style-name="P7">Oświadczam, że zapoznałam/em się z Regulaminem Konkursu „Rzetelny Lokator” i akceptuję jego treść. Wyrażam jednocześnie zgodę na przetwarzanie moich danych osobowych w celach wynikających z Regulaminu Konkursu, zgodnie z ustawą z dnia 29 sierpnia 1997 roku o ochronie danych osobowych (Dz.U. z 2015 r. poz. 2135.). </text:p>
      <text:p text:style-name="P1"/>
      <text:p text:style-name="P9">..……………………………………………………… </text:p>
      <text:p text:style-name="P10"><text:s text:c="5"/>(data i podpis Zgłaszającego)</text:p>
      <text:p text:style-name="P1"/>
      <text:p text:style-name="P13">Jako Opiekun ustawowy Uczestnika Konkursu, wyrażam zgodę na złożenie przez Uczestnika oświadczenia powyższej treści. Wyrażam jednocześnie zgodę na przetwarzanie danych osobowych Uczestnika w celach wynikających z Regulaminu Konkursu, zgodnie z ustawą z dnia 29 sierpnia 1997 roku o ochronie danych osobowych (Dz.U. z 2015 r. poz. 2135.).</text:p>
      <text:p text:style-name="P6">(zgoda Opiekuna ustawowego wymagana w przypadku, o którym mowa w § 3 ust. 4 Regulaminu)</text:p>
      <text:p text:style-name="P7"><text:bookmark text:name="_GoBack"/></text:p>
      <text:p text:style-name="P7"/>
      <text:p text:style-name="P9">.………………………………………………………. </text:p>
      <text:p text:style-name="P9"><text:s text:c="5"/>(data i podpis przedstawiciela ustawowego)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name-complex="Times New Roman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style:font-size-asian="12pt" style:font-name-complex="Times New Roman" style:font-size-complex="12pt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Arial" fo:font-size="11pt" style:font-size-asian="11pt" style:font-name-complex="Arial" style:font-size-complex="11pt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fo:font-size="12pt" style:font-size-asian="12pt" style:font-name-complex="Times New Roman" style:font-size-complex="12pt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Domyślna_20_czcionka_20_akapitu" style:display-name="Domyślna czcionka akapitu" style:family="text"/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Text_20_Char" style:display-name="Footnote Text Char" style:family="text">
      <style:text-properties fo:font-size="10pt" style:font-size-asian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weł Cichowski</meta:initial-creator>
    <meta:creation-date>2016-01-25T14:12:00</meta:creation-date>
    <dc:date>2016-01-26T10:15:26.98</dc:date>
    <meta:editing-cycles>2</meta:editing-cycles>
    <meta:editing-duration>PT00H01M00S</meta:editing-duration>
    <meta:generator>OpenOffice/4.1.0$Win32 OpenOffice.org_project/410m18$Build-9764</meta:generator>
    <meta:document-statistic meta:table-count="1" meta:image-count="0" meta:object-count="0" meta:page-count="1" meta:paragraph-count="15" meta:word-count="137" meta:character-count="980"/>
    <dc:creator>Mateusz Kita</dc:creator>
  </office:meta>
</office:document-meta>
</file>